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GENTESSELAAN TEGENOVER NUMMER 52 (KAVEL 6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Regentesselaan tegenover nummer 52 (kavel 6) te Heerenveen (17-07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5561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561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561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GENTESSELAAN TEGENOVER NUMMER 52 (KAVEL 6)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561</meta:user-defined>
    <meta:user-defined meta:name="OVERHEIDop.GmbID/DC.identifier">gmb-2017-1255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VD 52</meta:user-defined>
    <meta:user-defined meta:name="OVERHEIDop.woonplaats">Heerenveen</meta:user-defined>
    <meta:user-defined meta:name="OVERHEIDop.straatnaam">Regentesselaa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3404 552542</meta:user-defined>
    <meta:user-defined meta:name="OVERHEIDop.versieInformatie"/>
  </office:meta>
</office:document-meta>
</file>