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7 (verbouwen winkelruimte naar woning); 40391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Lage Naarderweg 7</text:span> (verbouwen winkelruimte naar woning); 403914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56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7 (verbouwen winkelruimte naar woning); 40391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60</meta:user-defined>
    <meta:user-defined meta:name="OVERHEIDop.GmbID/DC.identifier">gmb-2017-12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M 7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8 471466</meta:user-defined>
    <meta:user-defined meta:name="OVERHEIDop.versieInformatie"/>
  </office:meta>
</office:document-meta>
</file>