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markt 20, wijzigen bestaande handelsreclame en aanbrengen nieuwe reclame (zaak: 2721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emarkt 20</text:span>
            <text:span text:style-name="nadrukvet"/>
            <text:span text:style-name="nadrukvet"> – </text:span>voor het wijzigen van de bestaande handelsreclame en het aanbrengen van nieuwe reclame verzonden op 2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markt 20, wijzigen bestaande handelsreclame en aanbrengen nieuwe reclame (zaak: 2721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56</meta:user-defined>
    <meta:user-defined meta:name="OVERHEIDop.GmbID/DC.identifier">gmb-2017-1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H 20</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13 502730</meta:user-defined>
    <meta:user-defined meta:name="OVERHEIDop.versieInformatie"/>
  </office:meta>
</office:document-meta>
</file>