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woning: Plein '40-'45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ein '40-'45 14, 7002 DD</text:p>
            <text:p text:style-name="common-al">Omschrijving:		plaatsen van een dakopbouw op de woning</text:p>
            <text:p text:style-name="common-al">Dossiernummer:	20170430</text:p>
            <text:p text:style-name="common-al">Datum indiening:	1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55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5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5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 op de woning: Plein '40-'45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59</meta:user-defined>
    <meta:user-defined meta:name="OVERHEIDop.GmbID/DC.identifier">gmb-2017-125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DD 14</meta:user-defined>
    <meta:user-defined meta:name="OVERHEIDop.woonplaats">Doetinchem</meta:user-defined>
    <meta:user-defined meta:name="OVERHEIDop.straatnaam">Plein '40-'45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07 443346</meta:user-defined>
    <meta:user-defined meta:name="OVERHEIDop.versieInformatie"/>
  </office:meta>
</office:document-meta>
</file>