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KK-ruimte en een WKK-ruimte gebouw en het wijzigen van de vergunning Z-HZ_WABO-2017-0191 voor het oprichten van een traforuimte aan de Herenwerf 21, 3155 DK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WKK-ruimte en een WKK-ruimte gebouw en het wijzigen van de vergunning Z-HZ_WABO-2017-0191 voor het oprichten van een traforuimte aan de Herenwerf 21, 3155 DK Maasland (Z-HZ_WABO-2017-0322).</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55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5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KK-ruimte en een WKK-ruimte gebouw en het wijzigen van de vergunning Z-HZ_WABO-2017-0191 voor het oprichten van een traforuimte aan de Herenwerf 21, 3155 D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58</meta:user-defined>
    <meta:user-defined meta:name="OVERHEIDop.GmbID/DC.identifier">gmb-2017-125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21t 2</meta:user-defined>
    <meta:user-defined meta:name="OVERHEIDop.woonplaats">Maasland</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011 441133</meta:user-defined>
    <meta:user-defined meta:name="OVERHEIDop.versieInformatie"/>
  </office:meta>
</office:document-meta>
</file>