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laa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T | Nieuwelaan 72 | sloop, beschermd stadsgezicht: bestaand pand slopen | 12-7-2017</text:span>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5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57</meta:user-defined>
    <meta:user-defined meta:name="OVERHEIDop.GmbID/DC.identifier">gmb-2017-125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T 72c</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3 447219</meta:user-defined>
    <meta:user-defined meta:name="OVERHEIDop.versieInformatie"/>
  </office:meta>
</office:document-meta>
</file>