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3 en 13A (plaatsen ventilatieroosters in gevel en 3 reclamebordjes); 400013; 11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Havenstraat 13 en 13A</text:span> (plaatsen ventilatieroosters in gevel en 3 reclamebordjes); 400013; </text:span>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3 en 13A (plaatsen ventilatieroosters in gevel en 3 reclamebordjes); 400013; 11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53</meta:user-defined>
    <meta:user-defined meta:name="OVERHEIDop.GmbID/DC.identifier">gmb-2017-12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13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3 470540</meta:user-defined>
    <meta:user-defined meta:name="OVERHEIDop.versieInformatie"/>
  </office:meta>
</office:document-meta>
</file>