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 97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K | Schoemakerstraat 97W | sloop, bestemmingsplan: drie TNO-gebouwen slopen | 10-7-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4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4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4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straat 97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47</meta:user-defined>
    <meta:user-defined meta:name="OVERHEIDop.GmbID/DC.identifier">gmb-2017-125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w</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97 446326</meta:user-defined>
    <meta:user-defined meta:name="OVERHEIDop.versieInformatie"/>
  </office:meta>
</office:document-meta>
</file>