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woning met een aanbouw en het vergroten van de 1e verdieping aan de Prinses Beatrixlaan 23, 3155 TH Maasland</text:p>
      <text:section text:name="zakelijke-mededeling_id1-3-2" text:style-name="zakelijke-mededeling">
        <text:section text:name="zakelijke-mededeling-tekst_id1-3-2-1" text:style-name="zakelijke-mededeling-tekst">
          <text:section text:name="tekst_id1-3-2-1-1" text:style-name="tekst">
            <text:p text:style-name="common-al">- Het uitbreiden van een woning met een aanbouw en het vergroten van de 1e verdieping aan de Prinses Beatrixlaan 23, 3155 TH Maasland (Z-HZ_WABO-2017-031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54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woning met een aanbouw en het vergroten van de 1e verdieping aan de Prinses Beatrixlaan 23, 3155 T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46</meta:user-defined>
    <meta:user-defined meta:name="OVERHEIDop.GmbID/DC.identifier">gmb-2017-125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Prinses Beatrix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06 439533</meta:user-defined>
    <meta:user-defined meta:name="OVERHEIDop.versieInformatie"/>
  </office:meta>
</office:document-meta>
</file>