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euk: 2e Loolaan (t.h.v. huisnummer 34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2<text:span text:style-name="sup">e</text:span> Loolaan (t.h.v. huisnummer 34)</text:p>
            <text:p text:style-name="common-al">Omschrijving:		kappen van 1 beuk</text:p>
            <text:p text:style-name="common-al">Dossiernummer:	20170429</text:p>
            <text:p text:style-name="common-al">Datum indiening:	30 jun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5545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545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545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1 beuk: 2e Loolaan (t.h.v. huisnummer 34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545</meta:user-defined>
    <meta:user-defined meta:name="OVERHEIDop.GmbID/DC.identifier">gmb-2017-12554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AT 34</meta:user-defined>
    <meta:user-defined meta:name="OVERHEIDop.woonplaats">Doetinchem</meta:user-defined>
    <meta:user-defined meta:name="OVERHEIDop.straatnaam">2e Loo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314 443207</meta:user-defined>
    <meta:user-defined meta:name="OVERHEIDop.versieInformatie"/>
  </office:meta>
</office:document-meta>
</file>