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14 (bouwen bijgebouw); 403584; 11-7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Eikenlaan 14</text:span> (bouwen bijgebouw); 403584; 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54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4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4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laan 14 (bouwen bijgebouw); 403584; 11-7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43</meta:user-defined>
    <meta:user-defined meta:name="OVERHEIDop.GmbID/DC.identifier">gmb-2017-125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J 14</meta:user-defined>
    <meta:user-defined meta:name="OVERHEIDop.woonplaats">Hilversum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93 468773</meta:user-defined>
    <meta:user-defined meta:name="OVERHEIDop.versieInformatie"/>
  </office:meta>
</office:document-meta>
</file>