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olenweg 2B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7 hebben wij een melding Activiteitenbesluit milieubeheer akkoord bevonden voor het oprichten van de inrichting nabij Molenweg 2B te Dinteloor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last-al">Datum publicatie 2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554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olenweg 2B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42</meta:user-defined>
    <meta:user-defined meta:name="OVERHEIDop.GmbID/DC.identifier">gmb-2017-125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5245 404602</meta:user-defined>
    <meta:user-defined meta:name="OVERHEID.EPSG28992/DC.spatial">85245 404602</meta:user-defined>
    <meta:user-defined meta:name="OVERHEIDop.versieInformatie"/>
  </office:meta>
</office:document-meta>
</file>