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19h in Reeuwijk</text:p>
      <text:section text:name="zakelijke-mededeling_id1-3-2" text:style-name="zakelijke-mededeling">
        <text:section text:name="zakelijke-mededeling-tekst_id1-3-2-1" text:style-name="zakelijke-mededeling-tekst">
          <text:section text:name="tekst_id1-3-2-1-1" text:style-name="tekst">
            <text:p text:style-name="common-al">Op 03 juli 2017 heeft de Omgevingsdienst Midden-Holland namens de gemeente Bodegraven-Reeuwijk een aanvraag voor een omgevingsvergunning ontvangen. Dit betreft een verzoek om persoonsgebonden omgevingsvergunning op de locatie Oudeweg 19h in Reeuwijk. De aanvraag is geregistreerd onder kenmerk 201716640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54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4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4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weg 19h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40</meta:user-defined>
    <meta:user-defined meta:name="OVERHEIDop.GmbID/DC.identifier">gmb-2017-125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P 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510.85 451818.57</meta:user-defined>
    <meta:user-defined meta:name="OVERHEIDop.versieInformatie"/>
  </office:meta>
</office:document-meta>
</file>