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Markt 2, 4, 8, 9, 11, 13 en 23  het plaatsen van terras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Markt 2, 4, 8, 9, 11, 13 en 23 OV20160782 het plaatsen van terrasschermen (8-11-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5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Markt 2, 4, 8, 9, 11, 13 en 23  het plaatsen van terrassche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54</meta:user-defined>
    <meta:user-defined meta:name="OVERHEIDop.GmbID/DC.identifier">gmb-2017-12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M 17</meta:user-defined>
    <meta:user-defined meta:name="OVERHEIDop.woonplaats">Makkum</meta:user-defined>
    <meta:user-defined meta:name="OVERHEIDop.straatnaam">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75 563177</meta:user-defined>
    <meta:user-defined meta:name="OVERHEIDop.versieInformatie"/>
  </office:meta>
</office:document-meta>
</file>