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verlengen van een sloot en het aanleggen van een duiker in een dam aan de Abtswoude ter hoogte van huisnummer 66 (2636 EE)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verlengen van een sloot en het aanleggen van een duiker in een dam aan de Abtswoude ter hoogte van huisnummer 66 (2636 EE) in Schipluiden (Z-HZ_WABO-2017-032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5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verlengen van een sloot en het aanleggen van een duiker in een dam aan de Abtswoude ter hoogte van huisnummer 66 (2636 EE)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8</meta:user-defined>
    <meta:user-defined meta:name="OVERHEIDop.GmbID/DC.identifier">gmb-2017-125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66</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487 442424</meta:user-defined>
    <meta:user-defined meta:name="OVERHEIDop.versieInformatie"/>
  </office:meta>
</office:document-meta>
</file>