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etwerkborrel Back to Business, 1 september 2017, Ter Zake Het Ondernemershuis aan de Mark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3 juli 2017 is een aanvraag om een evenementenvergunning ontvangen voor het evenement ‘Netwerkborrel Back to Business’. Dit evenement vindt plaats op 1 september 2017 bij Ter Zake Het Ondernemershuis aan de Markt 3 (APV-EVM2017025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53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3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3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Netwerkborrel Back to Business, 1 september 2017, Ter Zake Het Ondernemershuis aan de Markt 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34</meta:user-defined>
    <meta:user-defined meta:name="OVERHEIDop.GmbID/DC.identifier">gmb-2017-1255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