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oning aan de Lookwatering ter plaatse van huisnummer 14, 2635 CK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woning aan de Lookwatering ter plaatse van huisnummer 14, 2635 CK Den Hoorn (Z-HZ_WABO-2017-031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553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woning aan de Lookwatering ter plaatse van huisnummer 14,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32</meta:user-defined>
    <meta:user-defined meta:name="OVERHEIDop.GmbID/DC.identifier">gmb-2017-125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K 14</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54 446604</meta:user-defined>
    <meta:user-defined meta:name="OVERHEIDop.versieInformatie"/>
  </office:meta>
</office:document-meta>
</file>