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vergunning Z-HZ_WABO-2016-0167 als gevolg van de kopersopties aan de Maaslandse Dam 1 t/m 35 en 2 t/m 14 in Maasland </text:p>
      <text:section text:name="zakelijke-mededeling_id1-3-2" text:style-name="zakelijke-mededeling">
        <text:section text:name="zakelijke-mededeling-tekst_id1-3-2-1" text:style-name="zakelijke-mededeling-tekst">
          <text:section text:name="tekst_id1-3-2-1-1" text:style-name="tekst">
            <text:p text:style-name="common-al">-Het wijzigen van vergunning Z-HZ_WABO-2016-0167 als gevolg van de kopersopties aan de Maaslandse Dam 1 t/m 35 en 2 t/m 14 in Maasland (Z-HZ_WABO-2016-051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5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vergunning Z-HZ_WABO-2016-0167 als gevolg van de kopersopties aan de Maaslandse Dam 1 t/m 35 en 2 t/m 14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553</meta:user-defined>
    <meta:user-defined meta:name="OVERHEIDop.GmbID/DC.identifier">gmb-2017-12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17</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15 440832</meta:user-defined>
    <meta:user-defined meta:name="OVERHEIDop.versieInformatie"/>
  </office:meta>
</office:document-meta>
</file>