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vervangen van een laagspanningsverdeelkas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juli 2017</text:p>
            <text:p text:style-name="common-al">Locatie: Tolhuislaan in Bunnik</text:p>
            <text:p text:style-name="common-al">Zaaknummer: 470599</text:p>
            <text:p text:style-name="common-al">Activiteit: het vervangen van een twee velden laagspanningsverdeelkast</text:p>
            <text:p text:style-name="common-al">Bestuursorgaan: college van burgemeester en wethouders</text:p>
            <text:p text:style-name="common-al">Datum verzending besluit: 18 jul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52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vervangen van een laagspanningsverdeelkast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25</meta:user-defined>
    <meta:user-defined meta:name="OVERHEIDop.GmbID/DC.identifier">gmb-2017-125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b</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48 453369</meta:user-defined>
    <meta:user-defined meta:name="OVERHEIDop.versieInformatie"/>
  </office:meta>
</office:document-meta>
</file>