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aarsjesavond, 12 december 2017, Dorp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6 juli 2017 is een aanvraag om een evenementenvergunning ontvangen voor het evenement ‘Kaarsjesavond’. Dit evenement vindt plaats op 12 december 2017 in de Dorpsstraat (APV-EVM20170263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52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2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2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aarsjesavond, 12 december 2017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24</meta:user-defined>
    <meta:user-defined meta:name="OVERHEIDop.GmbID/DC.identifier">gmb-2017-1255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