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Kartuizerland ter plaatse van huisnummer 34, 2635 DX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woning aan de Kartuizerland ter plaatse van huisnummer 34, 2635 DX Den Hoorn (Z-HZ_WABO-2017-029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51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Kartuizerland ter plaatse van huisnummer 34, 2635 DX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18</meta:user-defined>
    <meta:user-defined meta:name="OVERHEIDop.GmbID/DC.identifier">gmb-2017-125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X 34</meta:user-defined>
    <meta:user-defined meta:name="OVERHEIDop.woonplaats">Den Hoorn</meta:user-defined>
    <meta:user-defined meta:name="OVERHEIDop.straatnaam">Kartuizer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98 446709</meta:user-defined>
    <meta:user-defined meta:name="OVERHEIDop.versieInformatie"/>
  </office:meta>
</office:document-meta>
</file>