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uiten behandeling gestelde aanvraag reguliere omgevingsvergunning, voor het starten van een aan huis gebonden bedrijf in de vorm van een B&amp;B op de locatie Zutphensestraat 208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buiten behandeling</text:p>
            <text:p text:style-name="common-al">Locatie: Zutphensestraat 208 in Brummen</text:p>
            <text:p text:style-name="common-al">Voor: het starten van een aan huis gebonden bedrijf in de vorm van een B&amp;B</text:p>
            <text:p text:style-name="common-al">Activiteit(en): Handelen in strijd met regels ruimtelijke ordening</text:p>
            <text:p text:style-name="common-al">Registratienummer:  SXO-2017-0412</text:p>
            <text:p text:style-name="common-al">Dit is een kennisgeving van een buiten behandeling gestelde aanvraag omgevingsvergunning. Hiertegen kunnen derden geen bezwaar maken.</text:p>
            <text:p text:style-name="common-al">Brummen, 26 jul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551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1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1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Buiten behandeling gestelde aanvraag reguliere omgevingsvergunning, voor het starten van een aan huis gebonden bedrijf in de vorm van een B&amp;B op de locatie Zutphensestraat 208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5517</meta:user-defined>
    <meta:user-defined meta:name="OVERHEIDop.GmbID/DC.identifier">gmb-2017-125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EV 208</meta:user-defined>
    <meta:user-defined meta:name="OVERHEIDop.woonplaats">Brummen</meta:user-defined>
    <meta:user-defined meta:name="OVERHEIDop.straatnaam">Zutphense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581 457148</meta:user-defined>
    <meta:user-defined meta:name="OVERHEIDop.versieInformatie"/>
  </office:meta>
</office:document-meta>
</file>