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Historisch Festival, 30 september 2017 tot en met 1 oktober 2017, Markt, het Dobbe-eiland en langs het Dobbe-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4 juli 2017 is een aanvraag om een evenementenvergunning ontvangen voor het evenement ‘Historisch Festival’. Dit evenement vindt plaats van 30 september 2017 tot en met 1 oktober 2017 op de Markt, het Dobbe-eiland en langs het Dobbe-eiland. De opbouw vindt plaats vanaf maandag 25 september 2017 en de afbouw vindt plaats tot en met 2 oktober 2017 (APV-EVM20170261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51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1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Historisch Festival, 30 september 2017 tot en met 1 oktober 2017, Markt, het Dobbe-eiland en langs het Dobbe-ei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516</meta:user-defined>
    <meta:user-defined meta:name="OVERHEIDop.GmbID/DC.identifier">gmb-2017-1255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a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