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de Venstraat 1 te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8 juli 2017:</text:p>
            <text:p text:style-name="common-al">- <text:span text:style-name="nadrukvet">V</text:span><text:span text:style-name="nadrukvet">an de </text:span><text:span text:style-name="nadrukvet">Venstraat</text:span><text:span text:style-name="nadrukvet"> 1</text:span>: het vervangen van de erker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5515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51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51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an de Venstraat 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515</meta:user-defined>
    <meta:user-defined meta:name="OVERHEIDop.GmbID/DC.identifier">gmb-2017-125515</meta:user-defined>
    <meta:user-defined meta:name="OVERHEID.TaxonomieBeleidsagenda/OVERHEID.category">Ruimte en infrastructuur | Organisatie en beleid</meta:user-defined>
    <meta:user-defined meta:name="DCTERMS.abstract">Verleende omgevingsvergunning voor Van de Venstraat 1: het vervangen van de erk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RN 1</meta:user-defined>
    <meta:user-defined meta:name="OVERHEIDop.woonplaats">Boxtel</meta:user-defined>
    <meta:user-defined meta:name="OVERHEIDop.straatnaam">Van de Ven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112 400735</meta:user-defined>
    <meta:user-defined meta:name="OVERHEIDop.versieInformatie"/>
  </office:meta>
</office:document-meta>
</file>