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ontheffing muziek en geluid, Zwaluws Zomerfestij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organisatie van het Zwaluws Zomerfestijn in Lage Zwaluwe ontheffing is verleend voor het gebruik van een omroepinstallatie en het maken van levende en mechanische muziek tijdens het Zwaluws Zomer Festijn aan de Ganshoeksingel en de Pastoor van Hooydonklaan en in en om Sportzaal Rietgors in Lage Zwaluwe op de volgende dagen:</text:p>
            <text:p text:style-name="common-al">- vrijdag 8 september 2017 van 18.30 uur tot 01.00 uur</text:p>
            <text:p text:style-name="common-al">- zaterdag 9 september 2017 van 10.00 uur tot 01.00 uur</text:p>
            <text:p text:style-name="common-al">- zondag 10 september 2017 van 11.00 uur tot 2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51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1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1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ontheffing muziek en geluid, Zwaluws Zomerfestijn,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14</meta:user-defined>
    <meta:user-defined meta:name="OVERHEIDop.GmbID/DC.identifier">gmb-2017-1255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H 12</meta:user-defined>
    <meta:user-defined meta:name="OVERHEIDop.woonplaats">Lage Zwaluwe</meta:user-defined>
    <meta:user-defined meta:name="OVERHEIDop.straatnaam">Pastoor van Hooijdonk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836 413342</meta:user-defined>
    <meta:user-defined meta:name="OVERHEIDop.versieInformatie"/>
  </office:meta>
</office:document-meta>
</file>