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na Krusemanstraat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4 JH | Mina Krusemanstraat 40 | bouw, strijdig gebruik gronden/bouwwerken met RO: opbouw op bestaand gebouw(woningen) realiseren met 6 nieuwe eenheden | 14-7-2017</text:span>
          </text:p>
            <text:p text:style-name="common-al">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1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na Kruseman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13</meta:user-defined>
    <meta:user-defined meta:name="OVERHEIDop.GmbID/DC.identifier">gmb-2017-125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H 40a</meta:user-defined>
    <meta:user-defined meta:name="OVERHEIDop.woonplaats">Delft</meta:user-defined>
    <meta:user-defined meta:name="OVERHEIDop.straatnaam">Mina Krusema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57 446484</meta:user-defined>
    <meta:user-defined meta:name="OVERHEIDop.versieInformatie"/>
  </office:meta>
</office:document-meta>
</file>