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andvoortweg 16a in Zelhem, het bouwen van een schuilgelegenheid voor dieren</text:p>
      <text:section text:name="zakelijke-mededeling_id1-3-2" text:style-name="zakelijke-mededeling">
        <text:section text:name="zakelijke-mededeling-tekst_id1-3-2-1" text:style-name="zakelijke-mededeling-tekst">
          <text:section text:name="tekst_id1-3-2-1-1" text:style-name="tekst">
            <text:p text:style-name="common-al">Op 20 juli 2017 heeft de gemeente Bronckhorst een besluit genomen op de aanvraag voor een omgevingsvergunning. De aanvraag is geregistreerd onder kenmerk SXO43634239. De aanvraag gaat over het bouwen van een schuilgelegenheid voor dieren aan de Zandvoortweg 16a in Zelhem. De bezwaartermijn start op 21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51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1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weg 16a in Zelhem, het bouwen van een schuilgelegenheid voor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12</meta:user-defined>
    <meta:user-defined meta:name="OVERHEIDop.GmbID/DC.identifier">gmb-2017-125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16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zelhem dijkstra  schuilhut_pdf|exb-2017-31134</meta:user-defined>
    <meta:user-defined meta:name="OVERHEIDop.externeBijlage">zelhem  dijkstra_pdf|exb-2017-31135</meta:user-defined>
    <meta:user-defined meta:name="OVERHEIDop.externeBijlage">Aanvraagformulier (publiceerbare versie)|exb-2017-31136</meta:user-defined>
    <meta:user-defined meta:name="OVERHEIDop.externeBijlage">Publiceerbaar besluit|exb-2017-31137</meta:user-defined>
    <meta:user-defined meta:name="OVERHEID.EPSG28992/DC.spatial">221821 447527</meta:user-defined>
    <meta:user-defined meta:name="OVERHEID.EPSG28992/DC.spatial">221838.98 447511.7</meta:user-defined>
    <meta:user-defined meta:name="OVERHEIDop.versieInformatie"/>
  </office:meta>
</office:document-meta>
</file>