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ncasterstraat 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7 hebben wij een melding Activiteitenbesluit milieubeheer akkoord bevonden voor het oprichten van de inrichting aan de Lancasterstraat 4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last-al">Datum publicatie 2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551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1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1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ancasterstraat 4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11</meta:user-defined>
    <meta:user-defined meta:name="OVERHEIDop.GmbID/DC.identifier">gmb-2017-125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R 4</meta:user-defined>
    <meta:user-defined meta:name="OVERHEIDop.woonplaats">Steenbergen</meta:user-defined>
    <meta:user-defined meta:name="OVERHEIDop.straatnaam">Lancasterstraat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901 400821</meta:user-defined>
    <meta:user-defined meta:name="OVERHEIDop.versieInformatie"/>
  </office:meta>
</office:document-meta>
</file>