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Adrichemstraat 2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BP | Van Adrichemstraat 277 | bouw: entree van oost- en westgevel aanpassen en vervangen | 10-7-2017</text:span>
          </text:p>
            <text:p text:style-name="common-al"/>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51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1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1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Adrichemstraat 2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510</meta:user-defined>
    <meta:user-defined meta:name="OVERHEIDop.GmbID/DC.identifier">gmb-2017-1255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BM 167</meta:user-defined>
    <meta:user-defined meta:name="OVERHEIDop.woonplaats">Delft</meta:user-defined>
    <meta:user-defined meta:name="OVERHEIDop.straatnaam">Van Adrichem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869 447787</meta:user-defined>
    <meta:user-defined meta:name="OVERHEIDop.versieInformatie"/>
  </office:meta>
</office:document-meta>
</file>