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Revilla Park, 5 augustus 2017 tot en met 6 augustus 2017, Silverdome aan de Van der Hagenstraat 2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list text:style-name="id1-3-2-1-1-2">
              <text:list-item text:style-override="id1-3-2-1-1-2-1">
                <text:number>•</text:number>
                <text:p text:style-name="al">Op 14 juli 2017 is een aanvraag om een evenementenvergunning ontvangen voor het evenement ‘Revilla Park’. Dit evenement vindt plaats van 5 augustus 2017 tot en met 6 augustus 2017 in Silverdome aan de Van der Hagenstraat 20 (APV-EVM20170260);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last-al">Voor het inzien van de aanvragen kunt u online een afspraak maken met de Omgevingsbalie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5507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507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507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Revilla Park, 5 augustus 2017 tot en met 6 augustus 2017, Silverdome aan de Van der Hagenstraat 20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507</meta:user-defined>
    <meta:user-defined meta:name="OVERHEIDop.GmbID/DC.identifier">gmb-2017-12550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NT 20</meta:user-defined>
    <meta:user-defined meta:name="OVERHEIDop.woonplaats">Zoetermeer</meta:user-defined>
    <meta:user-defined meta:name="OVERHEIDop.straatnaam">Van der Hage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472 451817</meta:user-defined>
    <meta:user-defined meta:name="OVERHEIDop.versieInformatie"/>
  </office:meta>
</office:document-meta>
</file>