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straat te Boxtel tussen de Sint Petrusbasiliek en de Protestants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17:</text:p>
            <text:p text:style-name="common-al">- <text:span text:style-name="nadrukvet">Oude Kerkstraat tussen de Sint Petrusb</text:span><text:span text:style-name="nadrukvet">asiliek en de Protestantse kerk</text:span>: het rooien van een paardenkastanj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0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Kerkstraat te Boxtel tussen de Sint Petrusbasiliek en de Protestants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05</meta:user-defined>
    <meta:user-defined meta:name="OVERHEIDop.GmbID/DC.identifier">gmb-2017-125505</meta:user-defined>
    <meta:user-defined meta:name="OVERHEID.TaxonomieBeleidsagenda/OVERHEID.category">Ruimte en infrastructuur | Organisatie en beleid</meta:user-defined>
    <meta:user-defined meta:name="DCTERMS.abstract">Verleende omgevingsvergunning voor het rooien van een paardenkastan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A 7</meta:user-defined>
    <meta:user-defined meta:name="OVERHEIDop.woonplaats">Boxtel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7 400056</meta:user-defined>
    <meta:user-defined meta:name="OVERHEIDop.versieInformatie"/>
  </office:meta>
</office:document-meta>
</file>