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Yellow &amp; Blue BBQ, 20 augustus 2017, parkeerplaats Hovestein bij de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0 juli 2017 is een aanvraag om een evenementenvergunning ontvangen voor het evenement ‘Yellow &amp; Blue BBQ’. Dit evenement vindt plaats op 20 augustus 2017 op de parkeerplaats Hovestein bij de Dorpsstraat (APV-EVM2017025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49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Yellow &amp; Blue BBQ, 20 augustus 2017, parkeerplaats Hovestein bij de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99</meta:user-defined>
    <meta:user-defined meta:name="OVERHEIDop.GmbID/DC.identifier">gmb-2017-1254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