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al 7, verbouwen pand (Gemeentelijk monument) (zaaknummer 172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7 </text:span>
            <text:span text:style-name="nadrukvet">– </text:span>ontvangen 12 juli 2017 voor het verbouwen van een pand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kwal 7, verbouwen pand (Gemeentelijk monument) (zaaknummer 172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98</meta:user-defined>
    <meta:user-defined meta:name="OVERHEIDop.GmbID/DC.identifier">gmb-2017-12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A 7</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94 502821</meta:user-defined>
    <meta:user-defined meta:name="OVERHEIDop.versieInformatie"/>
  </office:meta>
</office:document-meta>
</file>