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Pater Tulpstraat 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ater Tulpstraat 1, Ysselsteyn </text:span>- het brandveilig gebruiken van een kinderdagverblijf (nr. 2017-0214, ontvangstdatum 17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49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Pater Tulpstraat 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97</meta:user-defined>
    <meta:user-defined meta:name="OVERHEIDop.GmbID/DC.identifier">gmb-2017-125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D 2</meta:user-defined>
    <meta:user-defined meta:name="OVERHEIDop.woonplaats">Ysselsteyn</meta:user-defined>
    <meta:user-defined meta:name="OVERHEIDop.straatnaam">Pater Tulp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46 389141</meta:user-defined>
    <meta:user-defined meta:name="OVERHEIDop.versieInformatie"/>
  </office:meta>
</office:document-meta>
</file>