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reclame: Hamburgerstraat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burgerstraat 51, 7001 AH</text:p>
            <text:p text:style-name="common-al">Omschrijving:		aanbrengen van gevelreclame</text:p>
            <text:p text:style-name="common-al">Dossiernummer:	20170427</text:p>
            <text:p text:style-name="common-al">Datum indiening:	30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49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9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9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gevelreclame: Hamburgerstraat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95</meta:user-defined>
    <meta:user-defined meta:name="OVERHEIDop.GmbID/DC.identifier">gmb-2017-125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51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4 442148</meta:user-defined>
    <meta:user-defined meta:name="OVERHEIDop.versieInformatie"/>
  </office:meta>
</office:document-meta>
</file>