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uliNESSE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derwerp</text:span>
          </text:p>
            <text:p text:style-name="common-al">De Burgemeester van Rotterdam heeft op 8 december 2016 aanvraag een verzoek ontvangen van Stichting Culinesse om een evenement te mogen organiseren op de Kretalaan (strand Nesselande).</text:p>
            <text:p text:style-name="common-al"/>
            <text:p text:style-name="common-al">De Burgemeester van Rotterdam heeft op 12 juli 2017 besloten de vergunning te verlenen. </text:p>
            <text:p text:style-name="common-al"/>
            <text:p text:style-name="tussenkopcur">
            <text:span text:style-name="nadrukvet">Bijzonderheden</text:span>
          </text:p>
            <text:p text:style-name="common-al">De evenementenvergunning wordt afgegeven voor de periode van donderdag 17 augustus 2017 van vijf uur ’s middags tot half twaalf ’s avonds, vrijdag 18 augustus 2017 van vier uur ’s middags tot twaalf uur ’s avonds en zaterdag 19 augustus 2017 van vier uur ’s middags tot twaalf uur ’s avonds. Het maximum aantal bezoekers dat het festival mag bijwonen is 10.000 personen gelijktijdig aanwezig.</text:p>
            <text:p text:style-name="common-al"/>
            <text:p text:style-name="common-al">Het festival zal worden gehouden op de Kretalaan (strand Nesselande).</text:p>
            <text:p text:style-name="common-al"/>
            <text:p text:style-name="common-al">De opbouw voor dit evenement vindt plaats vanaf donderdag 10 augustus 2017 van acht uur ’s ochtends tot zes uur ’s avonds, vrijdag 11 augustus 2017 van acht uur ’s ochtends tot zes uur ’s avonds, maandag 14 t/m 16 augustus 2017 van zeven uur ’s ochtends tot acht uur ’s avonds tot donderdag 17 augustus 2017 van acht uur ’s ochtends tot vijf uur ’s middags.</text:p>
            <text:p text:style-name="common-al"/>
            <text:p text:style-name="common-al">De afbouw van dit evenement vindt plaats vanaf zondag 20 augustus tot vrijdag 25 augustus 2017 van acht uur ’s ochtends tot zes uur ’s avonds.</text:p>
            <text:p text:style-name="common-al"/>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 t.a.v. de Algemene Bezwaarschriftencommissie Postbus 1011 3000 BA Rotterdam</text:p>
            <text:p text:style-name="common-al">Faxnummer van de Algemene Bezwaarschriftencommissie: (010) 267 63 00.</text:p>
            <text:p text:style-name="common-al">In het bezwaarschrift moet in ieder geval staan:</text:p>
            <text:p text:style-name="common-al"/>
            <text:list text:style-name="id1-3-2-1-1-24">
              <text:list-item text:style-override="id1-3-2-1-1-24-1">
                <text:number>•</text:number>
                <text:p text:style-name="al">uw naam, adres en handtekening;</text:p>
              </text:list-item>
              <text:list-item text:style-override="id1-3-2-1-1-24-2">
                <text:number>•</text:number>
                <text:p text:style-name="al">uw telefoonnummer zodat contact met u opgenomen kan worden om samen met u te bespreken wat de beste aanpak van uw bezwaarschrift is;</text:p>
              </text:list-item>
              <text:list-item text:style-override="id1-3-2-1-1-24-3">
                <text:number>•</text:number>
                <text:p text:style-name="al">de datum waarop u bezwaar maakt;</text:p>
              </text:list-item>
              <text:list-item text:style-override="id1-3-2-1-1-24-4">
                <text:number>•</text:number>
                <text:p text:style-name="al">een omschrijving van het besluit waartegen u bezwaar maakt;</text:p>
              </text:list-item>
              <text:list-item text:style-override="id1-3-2-1-1-24-5">
                <text:number>•</text:number>
                <text:p text:style-name="al">de reden(en) van uw bezwaar.</text:p>
              </text:list-item>
            </text:list>
            <text:p text:style-name="common-al"/>
            <text:p text:style-name="common-al">U moet een kopie van het besluit mee sturen.</text:p>
            <text:p text:style-name="common-al"/>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4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uliNES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92</meta:user-defined>
    <meta:user-defined meta:name="OVERHEIDop.GmbID/DC.identifier">gmb-2017-125492</meta:user-defined>
    <meta:user-defined meta:name="OVERHEID.TaxonomieBeleidsagenda/OVERHEID.category">Cultuur en recreatie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59XD 59</meta:user-defined>
    <meta:user-defined meta:name="OVERHEIDop.woonplaats">Rotterdam</meta:user-defined>
    <meta:user-defined meta:name="OVERHEIDop.straatnaam">Korfoep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CuliNESSE 2017|exb-2017-31124</meta:user-defined>
    <meta:user-defined meta:name="OVERHEID.EPSG28992/DC.spatial">99959 444379</meta:user-defined>
    <meta:user-defined meta:name="OVERHEIDop.versieInformatie"/>
  </office:meta>
</office:document-meta>
</file>