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toffenbeurs, 22 september 2017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4 juli 2017 is een aanvraag om een evenementenvergunning ontvangen voor het evenement ‘Stoffenbeurs’. Dit evenement vindt plaats op 22 september 2017 op de Markt (APV-EVM2017024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48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8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toffenbeurs, 22 september 2017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88</meta:user-defined>
    <meta:user-defined meta:name="OVERHEIDop.GmbID/DC.identifier">gmb-2017-1254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