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hal: Varsseveldseweg 3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rsseveldseweg 301, 7004 JL</text:p>
            <text:p text:style-name="common-al">Omschrijving:		bouwen van een opslaghal</text:p>
            <text:p text:style-name="common-al">Dossiernummer:	20170423</text:p>
            <text:p text:style-name="common-al">Datum indiening:	2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4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pslaghal: Varsseveldseweg 3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85</meta:user-defined>
    <meta:user-defined meta:name="OVERHEIDop.GmbID/DC.identifier">gmb-2017-12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301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928 440985</meta:user-defined>
    <meta:user-defined meta:name="OVERHEIDop.versieInformatie"/>
  </office:meta>
</office:document-meta>
</file>