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Klaverbladloop, 12 november 2017, omgeving van het sportcomplex van ARV Ilion,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7 juli 2017 is een aanvraag om een evenementenvergunning ontvangen voor het evenement ‘Klaverbladloop’. Dit evenement vindt plaats op 12 november 2017 in de omgeving van het sportcomplex van ARV Ilion (APV-EVM20170257);</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548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8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8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Klaverbladloop, 12 november 2017, omgeving van het sportcomplex van ARV Ilio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84</meta:user-defined>
    <meta:user-defined meta:name="OVERHEIDop.GmbID/DC.identifier">gmb-2017-1254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36</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925 451428</meta:user-defined>
    <meta:user-defined meta:name="OVERHEIDop.versieInformatie"/>
  </office:meta>
</office:document-meta>
</file>