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achterzijde van de woning: Nonnenmate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onnenmate 33, 7006 CN</text:p>
            <text:p text:style-name="common-al">Omschrijving:		plaatsen van een dakkapel op de achterzijde van de woning</text:p>
            <text:p text:style-name="common-al">Dossiernummer:	20170422</text:p>
            <text:p text:style-name="common-al">Datum indiening:	29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48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achterzijde van de woning: Nonnenmate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83</meta:user-defined>
    <meta:user-defined meta:name="OVERHEIDop.GmbID/DC.identifier">gmb-2017-125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N 33</meta:user-defined>
    <meta:user-defined meta:name="OVERHEIDop.woonplaats">Doetinchem</meta:user-defined>
    <meta:user-defined meta:name="OVERHEIDop.straatnaam">Nonnen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32 441827</meta:user-defined>
    <meta:user-defined meta:name="OVERHEIDop.versieInformatie"/>
  </office:meta>
</office:document-meta>
</file>