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ildeweg 47 in Drempt,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Bronckhorst een besluit genomen op de aanvraag voor een omgevingsvergunning. De aanvraag is geregistreerd onder kenmerk SXO42663081. De aanvraag gaat over het aanbouwen van een serre aan de Gildeweg 47 in Drempt. De bezwaartermijn start op 19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deweg 47 in Drempt, het aan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81</meta:user-defined>
    <meta:user-defined meta:name="OVERHEIDop.GmbID/DC.identifier">gmb-2017-12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T 4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doorbraak keuken_pdf|exb-2017-31118</meta:user-defined>
    <meta:user-defined meta:name="OVERHEIDop.externeBijlage">Doorsneden Fundering Kapplan|exb-2017-31119</meta:user-defined>
    <meta:user-defined meta:name="OVERHEIDop.externeBijlage">aanzicht plattegrond situatie|exb-2017-31120</meta:user-defined>
    <meta:user-defined meta:name="OVERHEIDop.externeBijlage">Aanbouw serre verbouwing van de woning|exb-2017-31121</meta:user-defined>
    <meta:user-defined meta:name="OVERHEIDop.externeBijlage">publiceerbare aanvraag|exb-2017-31122</meta:user-defined>
    <meta:user-defined meta:name="OVERHEIDop.externeBijlage">Publiceerbaar besluit|exb-2017-31123</meta:user-defined>
    <meta:user-defined meta:name="OVERHEID.EPSG28992/DC.spatial">209229 447017</meta:user-defined>
    <meta:user-defined meta:name="OVERHEID.EPSG28992/DC.spatial">209237.1 447035.25</meta:user-defined>
    <meta:user-defined meta:name="OVERHEIDop.versieInformatie"/>
  </office:meta>
</office:document-meta>
</file>