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Cultuur(Structur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6 (hierna ASV);</text:p>
            <text:p text:style-name="al">overwegende dat:</text:p>
            <text:p text:style-name="al">-We cultuur in Etten-Leur definiëren <text:span text:style-name="nadrukcur">in artistieke zin</text:span>, waarbij het een totaalpakket is van alle kunsten, het culturele erfgoed, de literatuur en de </text:p>
            <text:p text:style-name="al">(massa-)media. We vatten cultuur ook op als beleidsterrein binnen de overheid.</text:p>
            <text:p text:style-name="al">-Als we <text:span text:style-name="nadrukcur">in beleidstermen </text:span>over cultuur spreken, hebben we het over: de podiumkunsten (muziek, theater, dans); de beeldende kunsten; de film; de audiovisuele media; de bibliotheken; het culturele erfgoed; de amateurkunst; kunst- en cultuureducatie; literatuureducatie.</text:p>
            <text:p text:style-name="al">besluit: </text:p>
            <text:p text:style-name="al">vast te stellen de volgende subsidieregeling:</text:p>
            <text:p text:style-name="al">Subsidieregeling Cultuur (Structureel) 2018</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verstaan we onder:</text:p>
            <text:p text:style-name="al">a.structurele subsidie: subsidie met een doorlopend of regelmatig terugkerend karakter.</text:p>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subsidiebeleid zet in op eigen kracht en zelfredzaamheid en onderlinge samenwerking van organisaties en verenigingen. Alleen daar waar nodig is, ondersteunt de gemeente in de breedste zin (via subsidie of anderszins), voor zover dit past binnen de gemeentelijke doelstellingen.</text:p>
              </text:list-item>
              <text:list-item text:style-override="id1-3-2-2-3-3">
                <text:number>2.</text:number>
                <text:p text:style-name="al">Deze subsidieregeling regelt de subsidie voor culturele activiteiten die bijdragen aan de vastgestelde maatschappelijke effecten en beleidsdoelen. </text:p>
              </text:list-item>
              <text:list-item text:style-override="id1-3-2-2-3-4">
                <text:number>3.</text:number>
                <text:p text:style-name="al">Het doel van deze subsidieregeling is: </text:p>
                <text:list text:style-name="id1-3-2-2-3-4-3">
                  <text:list-item text:style-override="id1-3-2-2-3-4-3-1">
                    <text:number>a.</text:number>
                    <text:p text:style-name="al">behoud van het (volks-)cultureel erfgoed in Etten-Leur;</text:p>
                  </text:list-item>
                  <text:list-item text:style-override="id1-3-2-2-3-4-3-2">
                    <text:number>b.</text:number>
                    <text:p text:style-name="al">behoud van activiteiten op het gebied van cultuur, toerisme en recreatie die al lange tijd bestaan en grote promotionele waarde hebben voor Etten-Leur en omstreken;</text:p>
                  </text:list-item>
                  <text:list-item text:style-override="id1-3-2-2-3-4-3-3">
                    <text:number>c.</text:number>
                    <text:p text:style-name="al">ondersteunen en stimuleren van amateuristische culturele organisaties die bijdragen aan gewenste maatschappelijke effecten en gemeentelijke beleidsdoelen.</text:p>
                  </text:list-item>
                </text:list>
              </text:list-item>
            </text:list>
          </text:section>
          <text:section text:name="artikel_id1-3-2-2-4" text:style-name="artikel">
            <text:p text:style-name="artikel_kop_titel"><text:span text:style-name="artikel_kop_label">Artikel</text:span> <text:span text:style-name="artikel_kop_nr">3</text:span> Subsidievorm</text:p>
            <text:p text:style-name="al">Voor dit beleidsterrein kunnen de verenigingen, stichtingen en organisaties de volgende subsidievormen aanvragen:</text:p>
            <text:p text:style-name="al">1.structurele subsidie: aanvraag gebeurt in principe jaarlijks, voorafgaand aan het subsidiejaar; </text:p>
          </text:section>
          <text:section text:name="artikel_id1-3-2-2-5" text:style-name="artikel">
            <text:p text:style-name="artikel_kop_titel"><text:span text:style-name="artikel_kop_label">Artikel</text:span> <text:span text:style-name="artikel_kop_nr">4 Algemene</text:span> criteria voor subsidieverstrekking</text:p>
            <text:list text:style-name="id1-3-2-2-5-2">
              <text:list-item text:style-override="id1-3-2-2-5-2">
                <text:number>1.</text:number>
                <text:p text:style-name="al">Alleen in Etten-Leur gevestigde verenigingen, stichtingen en organisaties met rechtspersoonlijkheid komen in aanmerking voor subsidie. Natuurlijke personen ontvangen geen subsidie.</text:p>
              </text:list-item>
              <text:list-item text:style-override="id1-3-2-2-5-3">
                <text:number>2.</text:number>
                <text:p text:style-name="al">We verstrekken geen subsidie als de aanvrager met de activiteit winst wil maken. Of als de aanvrager of andere personen, die zijn betrokken bij de uitvoering van de activiteiten, met de opbrengsten van de activiteiten in een inkomen voorziet.</text:p>
              </text:list-item>
              <text:list-item text:style-override="id1-3-2-2-5-4">
                <text:number>3.</text:number>
                <text:p text:style-name="al">De activiteit draagt bij aan één van de doelstellingen genoemd in artikel 2, derde lid.</text:p>
              </text:list-item>
              <text:list-item text:style-override="id1-3-2-2-5-5">
                <text:number>4.</text:number>
                <text:p text:style-name="al">Wanneer een aanvrager actieve leden heeft, dient zij contributie te heffen. Deze contributie dient in principe kostendekkend voor de reguliere activiteiten te zijn.</text:p>
              </text:list-item>
              <text:list-item text:style-override="id1-3-2-2-5-6">
                <text:number>5.</text:number>
                <text:p text:style-name="al">De aanvrager ontvangt voor dezelfde activiteit in hetzelfde subsidiejaar geen subsidie van de gemeente op grond van een andere regeling.</text:p>
              </text:list-item>
            </text:list>
          </text:section>
          <text:section text:name="artikel_id1-3-2-2-6" text:style-name="artikel">
            <text:p text:style-name="artikel_kop_titel"><text:span text:style-name="artikel_kop_label">Artikel</text:span> <text:span text:style-name="artikel_kop_nr">5</text:span> Aanvullende criteria (volks-)cultureel erfgoed</text:p>
            <text:p text:style-name="al">Alleen verenigingen, stichtingen en organisaties die jaarlijks activiteiten organiseren op het gebied van musea, Jacobus Zeeman orgels, Sinterklaasintocht, Carnavalsoptocht, Koningsdag , Dodenherdenking, Eerste Gemotoriseerde Vlucht, Adriaan van Bergen en Vincent van Gogh komen in aanmerking voor subsidie voor het behoud van het (volks-)cultureel erfgoed in Etten-Leur.</text:p>
          </text:section>
          <text:section text:name="artikel_id1-3-2-2-7" text:style-name="artikel">
            <text:p text:style-name="artikel_kop_titel"><text:span text:style-name="artikel_kop_label">Artikel</text:span> <text:span text:style-name="artikel_kop_nr">6</text:span> Aanvullende criteria amateuristische culturele organisaties</text:p>
            <text:list text:style-name="id1-3-2-2-7-2">
              <text:list-item text:style-override="id1-3-2-2-7-2">
                <text:number>1.</text:number>
                <text:p text:style-name="al">Er is intensieve samenwerking met andere verenigingen, stichtingen of organisaties gericht op een activiteit).</text:p>
              </text:list-item>
              <text:list-item text:style-override="id1-3-2-2-7-3">
                <text:number>2.</text:number>
                <text:p text:style-name="al">De activiteiten zijn structureel van aard en vinden gedurende het jaar plaats. Eenzelfde voorstelling die meerdere malen per jaar wordt opgevoerd is niet structureel van aard.</text:p>
              </text:list-item>
              <text:list-item text:style-override="id1-3-2-2-7-4">
                <text:number>3.</text:number>
                <text:p text:style-name="al">Naast de reguliere activiteiten van de vereniging, stichting of organisatie streven zij op actieve wijze minimaal twee van de volgende maatschappelijke effecten en beleidsdoelen na: </text:p>
                <text:list text:style-name="id1-3-2-2-7-4-3">
                  <text:list-item text:style-override="id1-3-2-2-7-4-3-1">
                    <text:number>a.</text:number>
                    <text:p text:style-name="al">De culturele activiteiten zorgen voor ontplooiing en ontwikkeling van kinderen en jongeren tot en met 18 jaar in hun leefmilieus: op school, in het gezin en in hun vrije tijd. Jongeren voelen zich hierdoor betrokken en dragen bij aan de samenleving;</text:p>
                  </text:list-item>
                  <text:list-item text:style-override="id1-3-2-2-7-4-3-2">
                    <text:number>b.</text:number>
                    <text:p text:style-name="al">Stimuleren van kwaliteiten, sterke kanten en talenten van inwoners op het gebied van cultuur;</text:p>
                  </text:list-item>
                  <text:list-item text:style-override="id1-3-2-2-7-4-3-3">
                    <text:number>c.</text:number>
                    <text:p text:style-name="al">Actief betrekken van meer inwoners bij de activiteit waardoor er ook de ruimte is voor ontmoeting;</text:p>
                  </text:list-item>
                  <text:list-item text:style-override="id1-3-2-2-7-4-3-4">
                    <text:number>d.</text:number>
                    <text:p text:style-name="al">Actief betrekken van ouderen om eenzaamheid bij deze doelgroep tegen te gaan.</text:p>
                  </text:list-item>
                  <text:list-item text:style-override="id1-3-2-2-7-4-3-5">
                    <text:number>e.</text:number>
                    <text:p text:style-name="al">De activiteiten richten zich specifiek op maatschappelijke thema’s zoals pesten, zinloos geweld, alcoholmisbruik, verslaving, integratie, discriminatie en dergelijke.</text:p>
                  </text:list-item>
                </text:list>
              </text:list-item>
            </text:list>
          </text:section>
          <text:section text:name="artikel_id1-3-2-2-8" text:style-name="artikel">
            <text:p text:style-name="artikel_kop_titel"><text:span text:style-name="artikel_kop_label">Artikel</text:span> <text:span text:style-name="artikel_kop_nr">7</text:span> Activiteiten en kosten die niet voor subsidie in aanmerking komen</text:p>
            <text:list text:style-name="id1-3-2-2-8-2">
              <text:list-item text:style-override="id1-3-2-2-8-2">
                <text:number>1.</text:number>
                <text:p text:style-name="al">Subsidie wordt niet verstrekt:</text:p>
                <text:list text:style-name="id1-3-2-2-8-2-3">
                  <text:list-item text:style-override="id1-3-2-2-8-2-3-1">
                    <text:number>a.</text:number>
                    <text:p text:style-name="al">om (een deel van) de contributie te bekostigen;</text:p>
                  </text:list-item>
                  <text:list-item text:style-override="id1-3-2-2-8-2-3-2">
                    <text:number>b.</text:number>
                    <text:p text:style-name="al">om tegenvallende opbrengsten van sponsoren te compenseren </text:p>
                  </text:list-item>
                  <text:list-item text:style-override="id1-3-2-2-8-2-3-3">
                    <text:number>c.</text:number>
                    <text:p text:style-name="al">voor kosten van consumpties en traktaties; </text:p>
                  </text:list-item>
                  <text:list-item text:style-override="id1-3-2-2-8-2-3-4">
                    <text:number>d.</text:number>
                    <text:p text:style-name="al">voor jubileavieringen;</text:p>
                  </text:list-item>
                  <text:list-item text:style-override="id1-3-2-2-8-2-3-5">
                    <text:number>e.</text:number>
                    <text:p text:style-name="al">voor boeken,- geluid- en beelddragers;</text:p>
                  </text:list-item>
                  <text:list-item text:style-override="id1-3-2-2-8-2-3-6">
                    <text:number>f.</text:number>
                    <text:p text:style-name="al">voor kosten van vrijwilligersvergoedingen;</text:p>
                  </text:list-item>
                  <text:list-item text:style-override="id1-3-2-2-8-2-3-7">
                    <text:number>g.</text:number>
                    <text:p text:style-name="al">voor het ontwikkelen of (opnieuw) inrichten van een website;</text:p>
                  </text:list-item>
                  <text:list-item text:style-override="id1-3-2-2-8-2-3-8">
                    <text:number>h.</text:number>
                    <text:p text:style-name="al">voor het opstellen of uitwerken van organisatie- of activiteitenplannen; </text:p>
                  </text:list-item>
                </text:list>
              </text:list-item>
              <text:list-item text:style-override="id1-3-2-2-8-3">
                <text:number>1.</text:number>
                <text:p text:style-name="al">Uitgaande van zelfredzaamheid moet er een realistische verhouding zijn tussen de verwachte resultaten en de gevraagde gemeentelijke bijdrage.</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Voor de subsidies op basis van deze subsidieregeling maakt het college een subsidieplafond bekend.</text:p>
              </text:list-item>
              <text:list-item text:style-override="id1-3-2-2-9-3">
                <text:number>2.</text:number>
                <text:p text:style-name="al">Het college behandelt een aanvraag voor een subsidie, als deze volledig is, op volgorde van binnenkomst, totdat het subsidieplafond is bereikt.</text:p>
              </text:list-item>
            </text:list>
          </text:section>
          <text:section text:name="artikel_id1-3-2-2-10" text:style-name="artikel">
            <text:p text:style-name="artikel_kop_titel"><text:span text:style-name="artikel_kop_label">Artikel</text:span> <text:span text:style-name="artikel_kop_nr">9</text:span> Onvoorziene omstandigheden en hardheidsclausule</text:p>
            <text:list text:style-name="id1-3-2-2-10-2">
              <text:list-item text:style-override="id1-3-2-2-10-2">
                <text:number>1.</text:number>
                <text:p text:style-name="al">In alle gevallen waarin deze subsidieregeling niet of niet voldoende voorziet, beslist het college.</text:p>
              </text:list-item>
              <text:list-item text:style-override="id1-3-2-2-10-3">
                <text:number>2.</text:number>
                <text:p text:style-name="al">Als de toepassing van deze regeling leidt tot een onredelijke beslissing op de aanvraag, dan kan het college in uitzonderingsgevallen van deze regeling afwijken (hardheidsclausule). </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Het college trekt de Subsidieregeling Cultuur en de Subsidieregeling Stadspromotie in.</text:p>
              </text:list-item>
              <text:list-item text:style-override="id1-3-2-2-11-2-2">
                <text:number>2.</text:number>
                <text:p text:style-name="al">Deze subsidieregeling treedt in werking op de dag na die van publicatie.</text:p>
              </text:list-item>
              <text:list-item text:style-override="id1-3-2-2-11-2-3">
                <text:number>3.</text:number>
                <text:p text:style-name="al">Deze subsidieregeling heet: Subsidieregeling Cultuur 2018.</text:p>
              </text:list-item>
            </text:list>
            <text:p text:style-name="al">Burgemeester en wethouders van Etten-Leur besluiten op 18 juli 2017: </text:p>
            <text:p text:style-name="al">Mw. H. van Rijnbach-de Groot Mw. B. Silvis-de Heer</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47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Cultuur(Structur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72</meta:user-defined>
    <meta:user-defined meta:name="OVERHEIDop.GmbID/DC.identifier">gmb-2017-125472</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