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 (zaaknummer 16939-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17, is een incidentele standplaatsvergunning verleend voor het innemen van een standplaats voor het samplen van Verkade met een kleine foodtruck op 24 en 31 augustus en 7 september van 13.00 tot 20.00 uur en op 15 september 2017 van 9.00 tot 18.00 uur, op <text:span text:style-name="nadrukvet">Diezerstraat (tegenover numme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6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 (zaaknummer 1693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68</meta:user-defined>
    <meta:user-defined meta:name="OVERHEIDop.GmbID/DC.identifier">gmb-2017-125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