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ittebrinkweg 1C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gemeente Bronckhorst een besluit genomen op de aanvraag voor een omgevingsvergunning. De aanvraag is geregistreerd onder kenmerk SXO41913776. De aanvraag gaat over het bouwen van een woning aan de Wittebrinkweg 1C. in Zelhem. De bezwaartermijn start op 19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inkweg 1C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64</meta:user-defined>
    <meta:user-defined meta:name="OVERHEIDop.GmbID/DC.identifier">gmb-2017-12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KL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1067</meta:user-defined>
    <meta:user-defined meta:name="OVERHEIDop.externeBijlage">20170423Planwittebrinkomgverg|exb-2017-31068</meta:user-defined>
    <meta:user-defined meta:name="OVERHEIDop.externeBijlage">Situatietekening 26-04-2017_pdf|exb-2017-31069</meta:user-defined>
    <meta:user-defined meta:name="OVERHEIDop.externeBijlage">Oppervlaktentekening 26-04-2017_pdf|exb-2017-31070</meta:user-defined>
    <meta:user-defined meta:name="OVERHEIDop.externeBijlage">Constructietekening 26-04-2017_pdf|exb-2017-31071</meta:user-defined>
    <meta:user-defined meta:name="OVERHEIDop.externeBijlage">Bestektekening 26-04-2017_pdf|exb-2017-31072</meta:user-defined>
    <meta:user-defined meta:name="OVERHEIDop.externeBijlage">Constructieve aanvulling_pdf|exb-2017-31073</meta:user-defined>
    <meta:user-defined meta:name="OVERHEIDop.externeBijlage">Publiceerbaar besluit|exb-2017-31074</meta:user-defined>
    <meta:user-defined meta:name="OVERHEID.EPSG28992/DC.spatial">216990.94 446156.44</meta:user-defined>
    <meta:user-defined meta:name="OVERHEID.EPSG28992/DC.spatial">217630.55 445861.95</meta:user-defined>
    <meta:user-defined meta:name="OVERHEIDop.versieInformatie"/>
  </office:meta>
</office:document-meta>
</file>