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Stichting Oranje Fonds van 22 tot 26 mei 2018, Gehele gemeente Aalsmeer, Aalsmeer - Zaaknummer Z-2017/02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juli 2017</text:span>
          </text:p>
            <text:p text:style-name="common-al">Geldinzameling voor de Stichting Oranje Fonds van 22 tot 2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Stichting Oranje Fonds van 22 tot 26 mei 2018, Gehele gemeente Aalsmeer, Aalsmeer - Zaaknummer Z-2017/028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5463</meta:user-defined>
    <meta:user-defined meta:name="OVERHEIDop.GmbID/DC.identifier">gmb-2017-125463</meta:user-defined>
    <meta:user-defined meta:name="OVERHEID.TaxonomieBeleidsagenda/OVERHEID.category">Ruimte en infrastructuur | Organisatie en beleid</meta:user-defined>
    <meta:user-defined meta:name="OVERHEIDop.referentienummer">Z-2017/028831</meta:user-defined>
    <meta:user-defined meta:name="DCTERMS.abstract">Geldinzameling voor de Stichting Oranje Fonds van 22 tot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