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esenoortsburgwal 1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16 in Monnickendam voor het realiseren van een aanbouw, plaatsen van een dakkapel en het verhogen van de schuur</text:p>
            <text:p text:style-name="common-al">(ingekomen 18 jan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iesenoortsburgwal 1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546</meta:user-defined>
    <meta:user-defined meta:name="OVERHEIDop.GmbID/DC.identifier">gmb-2017-12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M 16</meta:user-defined>
    <meta:user-defined meta:name="OVERHEIDop.woonplaats">Monnickendam</meta:user-defined>
    <meta:user-defined meta:name="OVERHEIDop.straatnaam">Niesenoorts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1 496745</meta:user-defined>
    <meta:user-defined meta:name="OVERHEIDop.versieInformatie"/>
  </office:meta>
</office:document-meta>
</file>