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promotieactie (zaaknummer 16453-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juli 2017, is een incidentele standplaatsvergunning verleend voor het innemen van een standplaats voor een promotie-actie (Fanta Orange) op 14 juli en op 26 augustust, op <text:span text:style-name="nadrukvet">de Diezerstraat</text:span> (ter hoogte van Diezerstraat 80 tegenover de winkels).</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45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5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5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promotieactie (zaaknummer 1645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59</meta:user-defined>
    <meta:user-defined meta:name="OVERHEIDop.GmbID/DC.identifier">gmb-2017-125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74 503025</meta:user-defined>
    <meta:user-defined meta:name="OVERHEIDop.versieInformatie"/>
  </office:meta>
</office:document-meta>
</file>