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f van Pampus, 2134 AE Hoofddorp, Ter Steege Bouw Vastgoed Rijssen bv, het oprichten van 74 appartementen op de locatie Hof van Pampus (AE 3417 en 4451), datum besluit: 14-07-2017 (datum besluit is datum bekendmaking), zaak 2766720, OLO-nummer: 272267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vet">Bezwaar</text:span> </text:span>
          </text:p>
            <text:p text:style-name="common-al">Het besluit en de bijbehorende stukken zijn gedurende zes weken, na de verzenddatum van het besluit, in te zien op 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25457</text:span><text:line-break/><text:date style:data-style-name="dag" text:fixed="true" text:date-value="2017-07-20"/><text:line-break/><text:date style:data-style-name="jaar" text:fixed="true" text:date-value="2017-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457</text:span><text:date style:data-style-name="nicedate" text:fixed="true" text:date-value="2017-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457</text:span><text:date style:data-style-name="nicedate" text:fixed="true" text:date-value="2017-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f van Pampus, 2134 AE Hoofddorp, Ter Steege Bouw Vastgoed Rijssen bv, het oprichten van 74 appartementen op de locatie Hof van Pampus (AE 3417 en 4451), datum besluit: 14-07-2017 (datum besluit is datum bekendmaking), zaak 2766720, OLO-nummer: 272267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0</meta:user-defined>
    <meta:user-defined meta:name="OVERHEIDop.publicationIssue">125457</meta:user-defined>
    <meta:user-defined meta:name="OVERHEIDop.GmbID/DC.identifier">gmb-2017-125457</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4AE 57</meta:user-defined>
    <meta:user-defined meta:name="OVERHEIDop.woonplaats">Hoofddorp</meta:user-defined>
    <meta:user-defined meta:name="OVERHEIDop.straatnaam">Hof van Pampus</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3189 479805</meta:user-defined>
    <meta:user-defined meta:name="OVERHEIDop.versieInformatie"/>
  </office:meta>
</office:document-meta>
</file>