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nmalige verstrekking kindpakket 2017 Werk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Eenmalige verstrekking kindpakket 2017 Werkendam</text:p>
            <text:p text:style-name="al">Het college van burgemeester en wethouders van Werkendam, in zijn vergadering van 11 juli 2017,</text:p>
            <text:p text:style-name="al">Gelet op de notitie minimabeleid 2017;</text:p>
            <text:p text:style-name="al">
            <text:span text:style-name="nadrukvet">BESLUIT:</text:span>
          </text:p>
            <text:p text:style-name="al">Vast te stellen, de volgende beleidsregels: </text:p>
            <text:p text:style-name="al">
            <text:span text:style-name="nadrukvet">BELEIDSREGELS</text:span>
            <text:span text:style-name="nadrukvet">EENMALIGE </text:span>
            <text:span text:style-name="nadrukvet">VERSTREKKING </text:span>
            <text:span text:style-name="nadrukvet">KINDPAKKET </text:span>
            <text:span text:style-name="nadrukvet">2017</text:span>
            <text:span text:style-name="nadrukvet"> WERKENDAM</text:span>
          </text:p>
          </text:section>
          <text:section text:name="artikel_id1-3-2-2-2" text:style-name="artikel">
            <text:p text:style-name="artikel_kop_titel"><text:span text:style-name="artikel_kop_label">Artikel</text:span> <text:span text:style-name="artikel_kop_nr">1</text:span> Begrippen</text:p>
            <text:p text:style-name="al">In deze beleidsregels wordt verstaan onder:</text:p>
            <text:list text:style-name="id1-3-2-2-2-3">
              <text:list-item text:style-override="id1-3-2-2-2-3-1">
                <text:number>a)</text:number>
                <text:p text:style-name="al">De wet: de Participatiewet;</text:p>
              </text:list-item>
              <text:list-item text:style-override="id1-3-2-2-2-3-2">
                <text:number>b)</text:number>
                <text:p text:style-name="al">Inkomen: het inkomen als bedoeld in artikel 32 van de Participatiewet, in afwijking hierop wordt een Participatiewet-uitkering voor de beoordeling van het recht op een Kindpakket gezien als inkomen. </text:p>
              </text:list-item>
              <text:list-item text:style-override="id1-3-2-2-2-3-3">
                <text:number>c)</text:number>
                <text:p text:style-name="al">Vermogen: vermogen als bedoeld in artikel 34 van de Participatiewet;</text:p>
              </text:list-item>
              <text:list-item text:style-override="id1-3-2-2-2-3-4">
                <text:number>d)</text:number>
                <text:p text:style-name="al">Bijstandsnorm: de norm als bedoeld in artikel 5 sub c van de Participatiewet, hierop is de Kostendelersnorm zoals bedoeld in artikel 19a niet van toepassing. </text:p>
              </text:list-item>
              <text:list-item text:style-override="id1-3-2-2-2-3-5">
                <text:number>e)</text:number>
                <text:p text:style-name="al">Kindpakket: een pakket bestaande uit:</text:p>
                <text:list text:style-name="id1-3-2-2-2-3-5-3">
                  <text:list-item text:style-override="id1-3-2-2-2-3-5-3-1">
                    <text:number>-</text:number>
                    <text:p text:style-name="al">schoolspullen </text:p>
                  </text:list-item>
                  <text:list-item text:style-override="id1-3-2-2-2-3-5-3-2">
                    <text:number>-</text:number>
                    <text:p text:style-name="al">schoolexcursies 2017</text:p>
                  </text:list-item>
                  <text:list-item text:style-override="id1-3-2-2-2-3-5-3-3">
                    <text:number>-</text:number>
                    <text:p text:style-name="al">kleding </text:p>
                  </text:list-item>
                  <text:list-item text:style-override="id1-3-2-2-2-3-5-3-4">
                    <text:number>-</text:number>
                    <text:p text:style-name="al">schoenen </text:p>
                  </text:list-item>
                </text:list>
              </text:list-item>
              <text:list-item text:style-override="id1-3-2-2-2-3-6">
                <text:number>a)</text:number>
                <text:p text:style-name="al">Schoolspullen: alles, m.u.v. printer, laptop, pc, tablet en mobiele telefoon, wat redelijkerwijs noodzakelijk geacht wordt voor het volgen van onderwijs, maar niet wordt verstrekt door de school. </text:p>
              </text:list-item>
              <text:list-item text:style-override="id1-3-2-2-2-3-7">
                <text:number>b)</text:number>
                <text:p text:style-name="al">Schoolgaand kind: het kind dat basisonderwijs, voortgezet onderwijs of middelbaar</text:p>
              </text:list-item>
            </text:list>
            <text:p text:style-name="al">beroepsonderwijs volgt. </text:p>
            <text:p text:style-name="al">a)Peildatum: 1 juli 2017</text:p>
          </text:section>
          <text:section text:name="artikel_id1-3-2-2-3" text:style-name="artikel">
            <text:p text:style-name="artikel_kop_titel"><text:span text:style-name="artikel_kop_label">Artikel</text:span> <text:span text:style-name="artikel_kop_nr">2</text:span> Doelgroep Kindpakket</text:p>
            <text:p text:style-name="al">Voor het kindpakket komt in aanmerking: het huishouden met minimaal een schoolgaand</text:p>
            <text:p text:style-name="al">kind in de leeftijd van 4 t/m 17 jaar dat op hetzelfde adres woont als de aanvrager, dat op de</text:p>
            <text:p text:style-name="al">peildatum:</text:p>
            <text:list text:style-name="id1-3-2-2-3-5">
              <text:list-item text:style-override="id1-3-2-2-3-5-1">
                <text:number>a)</text:number>
                <text:p text:style-name="al">een inkomen heeft dat minder bedraagt dan 130 % van de van toepassing zijnde bijstandsnorm, en</text:p>
              </text:list-item>
              <text:list-item text:style-override="id1-3-2-2-3-5-2">
                <text:number>b)</text:number>
                <text:p text:style-name="al">een vermogen heeft dat minder bedraagt dan het in artikel 34 van de Participatiewet genoemde bedrag; en</text:p>
              </text:list-item>
              <text:list-item text:style-override="id1-3-2-2-3-5-3">
                <text:number>c)</text:number>
                <text:p text:style-name="al">kinderbijslag ontvangt op grond van de Kinderbijslagwet voor het schoolgaande kind ten behoeve waarvan hij de aanvraag doet.</text:p>
              </text:list-item>
            </text:list>
          </text:section>
          <text:section text:name="artikel_id1-3-2-2-4" text:style-name="artikel">
            <text:p text:style-name="artikel_kop_titel"><text:span text:style-name="artikel_kop_label">Artikel</text:span> <text:span text:style-name="artikel_kop_nr">4</text:span> Criteria verstrekking kindpakket</text:p>
            <text:p text:style-name="al">Voor de aanschaf van één of meerdere onderdelen uit het kindpakket wordt maximaal</text:p>
            <text:p text:style-name="al">€ 400,- per schoolgaand kind verstrekt.</text:p>
          </text:section>
          <text:section text:name="artikel_id1-3-2-2-5" text:style-name="artikel">
            <text:p text:style-name="artikel_kop_titel"><text:span text:style-name="artikel_kop_label">Artikel</text:span> <text:span text:style-name="artikel_kop_nr">5</text:span> Aanvraag procedure</text:p>
            <text:list text:style-name="id1-3-2-2-5-2">
              <text:list-item text:style-override="id1-3-2-2-5-2">
                <text:number>1.</text:number>
                <text:p text:style-name="al">De aanvraag van een kindpakket kan uitsluitend geschieden door indiening van een door het college van burgemeester en wethouders voorgeschreven formulier.</text:p>
              </text:list-item>
              <text:list-item text:style-override="id1-3-2-2-5-3">
                <text:number>2.</text:number>
                <text:p text:style-name="al">Indien het huishouden in aanmerking komt voor het kindpakket wordt het maximale bedrag toegekend. </text:p>
              </text:list-item>
              <text:list-item text:style-override="id1-3-2-2-5-4">
                <text:number>3.</text:number>
                <text:p text:style-name="al">Betaling van het kindpakket vindt plaats op declaratiebasis. Hiervoor moeten bewijsstukken worden aangeleverd waaruit blijkt dat het huishouden uitgaven heeft gedaan die kunnen worden geschaard onder de inhoud van het kindpakket zoals beschreven in artikel 1. </text:p>
              </text:list-item>
              <text:list-item text:style-override="id1-3-2-2-5-5">
                <text:number>4.</text:number>
                <text:p text:style-name="al">Uitgaven die voor peildatum 1 juli 2017 hebben plaatsgevonden vallen niet onder de regeling en komen derhalve niet voor vergoeding in aanmerking. </text:p>
              </text:list-item>
              <text:list-item text:style-override="id1-3-2-2-5-6">
                <text:number>5.</text:number>
                <text:p text:style-name="al">De verstrekking van het kindpakket vindt plaats door middel van een afzonderlijk uitkeringsproces met afzonderlijke beschikkingen, mogelijkheid van bezwaar en beroep en verplichte terugvordering bij fraude.</text:p>
              </text:list-item>
            </text:list>
          </text:section>
          <text:section text:name="artikel_id1-3-2-2-6" text:style-name="artikel">
            <text:p text:style-name="artikel_kop_titel"><text:span text:style-name="artikel_kop_label">Artikel</text:span> <text:span text:style-name="artikel_kop_nr">6Looptijd</text:span> </text:p>
            <text:p text:style-name="al">De aanvragen als bedoeld in artikel 5 kunnen worden ingediend vanaf 14 augustus 2017 tot en met 31 december 2017.</text:p>
          </text:section>
          <text:section text:name="artikel_id1-3-2-2-7" text:style-name="artikel">
            <text:p text:style-name="artikel_kop_titel"><text:span text:style-name="artikel_kop_label">Artikel</text:span> <text:span text:style-name="artikel_kop_nr">7</text:span> Vervaldatum</text:p>
            <text:p text:style-name="al">Deze beleidsregels komen te vervallen met ingang van 1 januari 2018.</text:p>
          </text:section>
          <text:section text:name="artikel_id1-3-2-2-8" text:style-name="artikel">
            <text:p text:style-name="artikel_kop_titel"><text:span text:style-name="artikel_kop_label">Artikel</text:span> <text:span text:style-name="artikel_kop_nr">8</text:span> Citeertitel</text:p>
            <text:p text:style-name="al">Deze beleidsregels kunnen worden aangehaald als ‘Eenmalige verstrekking kindpakket 2017 Werkendam’.</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14 augustus 2017. </text:p>
            <text:p text:style-name="al">Werkendam, 11 juli 2017, </text:p>
            <text:p text:style-name="al">Het college van burgemeester en wethouders van Werkendam,</text:p>
            <text:p text:style-name="al">de secretaris, de burgemeester,</text:p>
            <text:p text:style-name="al">A.J.L.G. van Oudheusden Y.C.M.G. de Boer</text:p>
            <text:p text:style-name="al">TOELICHTING</text:p>
            <text:p text:style-name="al">
            <text:span text:style-name="nadrukvet">Algemeen</text:span>
          </text:p>
            <text:p text:style-name="al">Om ervoor te zorgen dat ook kinderen uit een gezin met een laag inkomen kansrijk kunnen opgroeien, stelt het kabinet vanaf 2017 structureel €85 miljoen per jaar beschikbaar aan gemeenten via een decentralisatie-uitkering. Verdeeld naar rato van het aantal kinderen in de gemeente dat opgroeit in een gezin met een laag inkomen. In de decembercirculaire 2016 staat hoeveel elke individuele gemeente van de € 85 miljoen krijgt. Voor de gemeente Werkendam gaat het in 2017 om een bedrag van € 85.397,- . De extra middelen dienen als aanvullende impuls bovenop de reeds bestaande financiële middelen. Om er zeker van te zijn dat de middelen direct bij de kinderen terecht komen moet de ondersteuning in natura worden aangeboden.</text:p>
            <text:p text:style-name="al">
            <text:span text:style-name="nadrukvet">Inhoud kindpakket </text:span>
          </text:p>
            <text:p text:style-name="al">Voor de samenstelling van het kindpakket is bekeken welke basisbenodigdheden een kind nodig heeft, naast absoluut noodzakelijke behoeften als voedsel en onderdak. Dit zijn kleding en schoenen. Daarnaast is het goed kunnen volgen van onderwijs een zeer belangrijke voorwaarde om kansrijk te kunnen opgroeien. Vanuit dit oogpunt zijn schoolspullen toegevoegd aan het kindpakket. Elektronische apparaten als een laptop, tablet, pc, printer of mobiele telefoon kunnen niet uit het kindpakket worden bekostigd. Een rekenmachine wordt wel vergoed. Verder moeten schoolexcursies plaatsvinden in 2017 om te kunnen worden vergoed. </text:p>
            <text:p text:style-name="al">
            <text:span text:style-name="nadrukvet">Doelgroep</text:span>
          </text:p>
            <text:p text:style-name="al">Voor de vaststelling van het recht op een kindpakket geldt als peildatum 1 juli 2017. Dit betekent dat deze datum bepalend is voor de vaststelling van onder andere de leeftijd van de belanghebbende en de huishoudsituatie (gehuwd, alleenstaande ouder of alleenstaand). Ook is deze datum bepalend voor de vaststelling van de woonplaats, zodat duidelijk is tot welke gemeente de betrokkene zich dient te wenden voor een aanvraag van een kindpakket. Voor de bepaling van de hoogte van het inkomen en vermogen geldt als peilmaand juli 2017.</text:p>
            <text:p text:style-name="al">Het kindpakket wordt beschikbaar gesteld voor schoolgaande kinderen in de leeftijd van 4 t/m 17 jaar omdat deze doelgroep kinderen het grootste risico loopt op sociale uitsluiting als gevolg van armoede. </text:p>
            <text:p text:style-name="al">
            <text:span text:style-name="nadrukvet">Criteria kindpakket</text:span>
          </text:p>
            <text:p text:style-name="al">Voor de gemeente Werkendam is in 2017 een bedrag van € 85.397,- beschikbaar. Op dit moment zijn er in de gemeente Werkendam 134 kinderen in de leeftijd van 4 t/m 17 jaar die leven op bijstandsniveau (peildatum 22 juni 2017). Op basis van ervaringen van andere regelingen wordt ingeschat dat er nog 30% moet worden gereserveerd voor kinderen uit huishoudens die leven op 100-130% van het bijstandsniveau. Uitgaande van deze gegevens is de hoogte van het kindpakket vastgesteld op €400,- per kind. </text:p>
            <text:p text:style-name="al">
            <text:span text:style-name="nadrukvet">Aanvraagprocedure</text:span>
          </text:p>
            <text:p text:style-name="al">Om de beschikbare middelen in 2017 direct effectief in te zetten is voor 2017 gekozen voor een eenvoudige regeling waarbij het kindpakket wordt verstrekt op declaratiebasis. Hierdoor wordt wel gegarandeerd dat de middelen direct bij de kinderen terecht komen maar hoeven geen afspraken te worden gemaakt met leveranciers. Om huishoudens, die niet voldoende financiële draagkracht hebben om de aanschaf van de inhoud van het kindpakket voor te schieten, tegemoet te komen kan een voorschot worden gegeven. Goederen die voor 1 juli 2017 zijn aangeschaft komen niet in aanmerking voor vergoeding vanuit het kindpakket. </text:p>
            <text:p text:style-name="al">De verstrekking van het kindpakket vindt plaats door middel van een afzonderlijk uitkeringsproces met afzonderlijke beschikkingen, mogelijkheid van bezwaar en beroep en verplichte terugvordering bij fraude.</text:p>
            <text:p text:style-name="al">
            <text:span text:style-name="nadrukvet">Looptijd </text:span>
          </text:p>
            <text:p text:style-name="al">De middelen van het kabinet om kinderen uit een gezin met een laag inkomen kansrijk op te laten groeien zijn structureel. De regeling waar deze beleidsregels op van toepassing zijn eindigt op 31 december 2017. Voor 2018 en verder zal worden gekozen voor een activerend kindpakket in een digitale omgeving. Voor de invulling van de kindpakket en de uitvoer van deze regeling zal worden samengewerkt met maatschappelijke organisaties en private partijen. </text:p>
            <text:p text:style-name="al">
            <text:span text:style-name="nadrukvet">Communicatie</text:span>
          </text:p>
            <text:p text:style-name="al">Informatie over deze beleidsregels zal in de periode juli tot en met december 2017 verstrekt worden via de websites, nieuwsbrieven, artikelen op de infopagina, lokale kranten en social medi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2545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5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5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verstrekking kindpakket 2017 Werk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53</meta:user-defined>
    <meta:user-defined meta:name="OVERHEIDop.GmbID/DC.identifier">gmb-2017-125453</meta:user-defined>
    <meta:user-defined meta:name="OVERHEID.TaxonomieBeleidsagenda/OVERHEID.category">Sociale zekerheid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Beleidsregels</meta:user-defined>
    <meta:user-defined meta:name="OVERHEID.Gemeente/DCTERMS.publisher">Werkendam</meta:user-defined>
    <meta:user-defined meta:name="OVERHEID.Gemeente/OVERHEID.authority">Werkendam</meta:user-defined>
    <meta:user-defined meta:name="OVERHEIDop.versieInformatie"/>
  </office:meta>
</office:document-meta>
</file>