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Stichting Kinderfondsen Nederland van 15 oktober tot 21 oktober 2017, Gehele gemeente Aalsmeer, Aalsmeer - Zaaknummer Z-2017/025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8 juli 2017</text:span>
          </text:p>
            <text:p text:style-name="common-al">Geldinzameling voor de Stichting Kinderfondsen Nederland van 15 oktober tot 21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544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4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4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erleend voor Stichting Kinderfondsen Nederland van 15 oktober tot 21 oktober 2017, Gehele gemeente Aalsmeer, Aalsmeer - Zaaknummer Z-2017/0257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5444</meta:user-defined>
    <meta:user-defined meta:name="OVERHEIDop.GmbID/DC.identifier">gmb-2017-125444</meta:user-defined>
    <meta:user-defined meta:name="OVERHEID.TaxonomieBeleidsagenda/OVERHEID.category">Ruimte en infrastructuur | Organisatie en beleid</meta:user-defined>
    <meta:user-defined meta:name="OVERHEIDop.referentienummer">Z-2017/025791</meta:user-defined>
    <meta:user-defined meta:name="DCTERMS.abstract">Geldinzameling voor de Stichting Kinderfondsen Nederland van 15 oktober tot 21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